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T1" style:family="text">
      <style:text-properties fo:color="#000000" style:font-name="Times New Roman" fo:font-size="12pt" fo:language="en" fo:country="US"/>
    </style:style>
    <style:style style:name="T2" style:family="text">
      <style:text-properties style:font-name="Times New Roman" fo:font-size="12pt" fo:language="en" fo:country="US"/>
    </style:style>
    <style:style style:name="T3" style:family="text">
      <style:text-properties style:font-name="Times New Roman" fo:font-size="12pt" fo:language="en" fo:country="US" fo:font-style="italic"/>
    </style:style>
    <style:style style:name="P2" style:family="paragraph" style:parent-style-name="Normal">
      <style:paragraph-properties fo:text-align="left" fo:margin-left="0.0000in" fo:margin-right="0.0000in" fo:margin-top="0.0000in" fo:margin-bottom="0.0000in"/>
      <style:text-properties style:font-name="Times New Roman" fo:font-size="12pt" fo:language="en" fo:country="US"/>
    </style:style>
    <style:style style:name="P3" style:family="paragraph" style:parent-style-name="Normal">
      <style:paragraph-properties fo:text-align="center" fo:margin-left="0.0000in" fo:margin-right="0.0000in" fo:margin-top="0.0000in" fo:margin-bottom="0.0000in"/>
      <style:text-properties style:font-name="Times New Roman" fo:font-size="12pt" fo:language="en" fo:country="US"/>
    </style:style>
    <style:style style:name="P4" style:family="paragraph" style:parent-style-name="Normal">
      <style:paragraph-properties fo:text-align="center" fo:margin-left="0.0000in" fo:margin-right="0.0000in" fo:margin-top="0.0000in" fo:margin-bottom="0.0000in"/>
      <style:text-properties style:font-name="Times New Roman" fo:font-size="12pt" fo:language="en" fo:country="US" fo:font-style="italic"/>
    </style:style>
    <style:style style:name="P1" style:family="paragraph" style:parent-style-name="Normal">
      <style:text-properties fo:color="#000000" style:font-name="Times New Roman" fo:font-size="12pt"/>
    </style:style>
  </office:automatic-styles>
  <office:body>
    <office:text>
      <text:p text:style-name="P1"><text:span text:style-name="T1"><text:tab/><text:tab/><text:tab/><text:tab/><text:tab/><text:tab/><text:tab/>Chris WardCollege of the Atlantic - Fall 2006</text:span></text:p>
      <text:p text:style-name="P2"/>
      <text:p text:style-name="P3"><text:span text:style-name="T2">Technologias Abiertas</text:span></text:p>
      <text:p text:style-name="P3"><text:span text:style-name="T2">Centro de Educacion para los Videojuegos y Deseno Graphicos 3D</text:span></text:p>
      <text:p text:style-name="P3"/>
      <text:p text:style-name="P4"><text:span text:style-name="T3">(Open Technologies</text:span></text:p>
      <text:p text:style-name="P4"><text:span text:style-name="T3">Education Center for Video Games and 3D Graphic Design)</text:span></text:p>
      <text:p text:style-name="P3"/>
      <text:p text:style-name="P2"><text:span text:style-name="T2">My mission for it all is pretty straight forward, however intricately complex in the making. For now, I will focus first on simply proposing a general idea of my project to my college for bureaucratic reasons, and to you, the public at large, for feedback and critique. (Debo hacerlo en espanol tambien, no? Si. Lo hare pronto) </text:span></text:p>
      <text:p text:style-name="P2"/>
      <text:p text:style-name="P2"><text:span text:style-name="T2">For my Final Project at College of the Atlantic in Bar Harbor Maine, I would like to develop a business plan for a very unique non governmental organization called Technologia Abierta. This NGO will be an Education Center set up in the state of Yucatan, Mexico, that will provide the resources for students to learn to use the commercial quality 3D graphic, animation and game design software Blender3D, and will strive also to make the resources available to as many people as feasibly possible in the area. </text:span></text:p>
      <text:p text:style-name="P2"/>
      <text:p text:style-name="P2"><text:span text:style-name="T2">I have a few major visions of the results:</text:span></text:p>
      <text:p text:style-name="P2"/>
      <text:p text:style-name="P2"><text:span text:style-name="T2">Firstly, I would like to see an environment setup there that encouraged the productive and fulfilling use of time and potential resources that computers provide alongside its' general use for entertainment value. It is also my hope that the consumers of these technologies in the Yucatan will become also their creators. I hope to provide opportunities for community building through collaborative learning, effective use of space, sharing of information and ideas, and appropriate use of technology. I hope to see Technologias Abiertas become the start of a center for digital cultural action which the community will one day call their own.</text:span></text:p>
      <text:p text:style-name="P2"/>
      <text:p text:style-name="P2"><text:span text:style-name="T2">It is a fact that millions of youth and adults worldwide spend hundreds of hours each year playing video games on the PC or some gaming console like Nintendo or Playstation. In Mexico however, this statistic does not describe the current context of today so clearly, but it is coming to quite rapidly. Mexico is still known as a third world country economically and has only very recently dedicated itself to breaking free from this undesirable label. Life has been changing with great velocity these days for the citizens of Mexico, and especially so since Vicente Fox came to office. One of the major political goals in Mexico since his inauguration was to enhance the economy and the quality of life as a whole through the increased dependence and use of modern technologies in everyday life. And in the race to keep up with the quick pace of developing technologies, the state of Yucatan has become one of the forerunners in Mexico to effectively integrate themselves into the new digital world. </text:span></text:p>
      <text:p text:style-name="P2"/>
      <text:p text:style-name="P2"><text:span text:style-name="T2">Having spent some significant time in the Yucatan recently with Karla Pena (www.yucatanlearning.com) and the crew of the Yucatan Spanish Immersion Program from College of the Atlantic (I attended this school program both in winter of 2004/5 and 2005/6 - more information: www.coa.edu), I was lucky enough to experience firsthand the growth of market demands there for computers and other modern digital technologies the same. One of the first things I noticed, having an eye for these sorts of things, was that the markets in the consumer technology industries were growing exceedingly fast. The sale of electronics, like mp3 players, video players, audio equipment, and home televisions, etc. was really beginning to pick up. I noticed significant changes that had occurred even over just one year. The interest in computer and console gaming was no different. And if anything can be told by the patterns of growth in this market in other countries like the United States, Japan, China, Germany, Holland, countries of the European Union in general, and the like, it leaves me with only one conclusion: the gaming fever in Mexico has only just begun.</text:span></text:p>
      <text:p text:style-name="P2"/>
      <text:p text:style-name="P2"><text:span text:style-name="T2">It is my opinion then, one based off of own personal experience in video gaming culture, inference from the words of others native to Yucatan and those from abroad, and by observation from within the context of technological development projects that I took participated in while living in the Yucatan, the change of landscape the Yucatan is seeing today could become a double edged sword. If these new technologies are used appropriately they really could bring about a significant upward swing in the economy, education of the people, the transparency of government and the general quality of life. However if abused, or used with ignorance they can just as easily cause harm to local communities and hurt the growth of the individual. But that's to say the obvious without saying much, and for now I'll keep it vague and stay on topic. It's time to explain how I think Technologias Abiertas could help some in the Yucatan to avoid some of these the negatives in its own small way, and how I very generally expect to achieve it. </text:span></text:p>
      <text:p text:style-name="P2"/>
      <text:p text:style-name="P2"><text:span text:style-name="T2">Firstly, with Technologias Abiertas it is my intention to provide the newly forming gaming market in the Yucatan a fighting chance to convert some potentially bad habits of computer gaming that we have all seen develop in so many other places into something that is highly productive and fulfilling to the user by turning the passive playing into active creating. It is too easy to waste away hundreds of hours on video games without walking away with any tangible gain. Technologias Abiertas will be dedicated to providing an environment were active creation is encouraged alongside participation. It will be an Non Governmental Education Center located in the incredible capital city of Merida, Yucatan that focuses its course development on 3D graphic and gaming design using the Free Software 3D Creation Suite Blender3D (and other Free and Open Source -FOSS- tools that accompany it in creation needs, i.e. sound, 2D graphics editing and the underlying GNU Linux operating system as is needed). The courses will cover the basic education from Beginner to Advanced skill levels, and will use an educational approach that integrates collaborative learning and project building, volunteer teaching and curriculum development, multiple disciplines, and a philosophy of cultural action.  This is the first priority of a small handful that will guide me ('us') in its development. </text:span></text:p>
      <text:p text:style-name="P2"/>
      <text:p text:style-name="P2"><text:span text:style-name="T2">The next priority will be aimed at giving all Intermediate and Advanced level students a chance to take their knowledge of 3D design and their enthusiasm for gaming to a new level by providing them with the tools to start heading down the path of Game Design and Development. Still using Blender 3D in combination with other accompanying FOSS tools, learners would gain ever important experience and exposure through collaborative project building and design. </text:span></text:p>
      <text:p text:style-name="P2"/>
      <text:p text:style-name="P2"><text:span text:style-name="T2">And here at this point I would like to pause for a moment to explain a little more thoroughly my vision of how this aspect of education in game design at Technologias Abiertas will look in the end. </text:span></text:p>
      <text:p text:style-name="P2"/>
      <text:p text:style-name="P2"><text:span text:style-name="T2">In the process of teaching the fundamentals of gaming design, it is with respect to all the people of Yucatan, Mexico and Latin America in general that I will invite all students and faculty of Technologias Abiertas to take a step outside the box to incorporate a philosophy of game design that appeals to local customs and perspectives of life, culture, and understanding rather than simply creating to meet the expectations of popular culture. It is my hope in doing this to find that through the localization of games to present contexts, a larger potential market could be reached that was generally ignored or overlooked. Also, as a side-effect of popularity in local contexts, I hope to find that this approach also encourages the preservation of culture and community through games by embedding an understanding and appreciation of local values and world-views into the minds of the quickly growing video game playing youth of the day. Family values, community morals and ethics, language, humor, history, and even ways of problem solving and learning are all valuable and viable aspects of local cultures that could be incorporated into the content and design of games that differ in the Yucatan compared with other parts of the world. And how it would be done would be completely dependent on the students themselves. They are the ones who know their cultures the best, and so it will be up to them to develop to their own needs. Technologias Abiertas will act only as an enabler, allowing the freedom of developers to create games which can fill the cultural and educational niches in the gaming market that are currently left void, that respect the creators own culture.</text:span></text:p>
      <text:p text:style-name="P2"/>
      <text:p text:style-name="P2"><text:span text:style-name="T2">The third element of Tecnologias Abiertas will be to provide Yucatan's gaming enthusiasts of today and tomorrow an exciting, fun, comfortable, clean and modern locale for playing the games created by the community--gaming cafe-style (likely those of popular culture too will be played, I don't believe this could be avoided. World of Warcraft is just too good of a game! And these games are great tools for learning anyway). This aspect of Technologias Abiertas will play a fundamental role in drawing in active members of the expanding gaming community in Yucatan, and will reach out to them to provide the encouragement and support they might need to turn their passion for the virtual into something real. </text:span></text:p>
      <text:p text:style-name="P2"/>
      <text:p text:style-name="P2"><text:span text:style-name="T2">Weaving together all these pieces like a spiders web, the social aspects of the gaming experience, in combination with the 3D graphic and gaming design, intimate interaction and commitment between the foreseeable faculty, staff and students, and enlightened community development educational models will, I believe, work together to form a synergy of creative powers that could put Yucatan on a road toward success in the 3D design and gaming markets and the creation of the first human ecological graphic and gaming design education organizations in the whole world. </text:span></text:p>
      <text:p text:style-name="P2"/>
      <text:p text:style-name="P2"><text:span text:style-name="T2">A lot, well, that is not all just yet. In my attempt to provide a one-of-a-kind environment for learning 3D graphic and gaming design, a unique environment for gaming in general, and a community for cultural activism (if that is the best word for it...), Tecnologias Abiertas will also be dedicating itself to the exclusive use of Free and Open Source Software (FOSS) where no other reliable or viable alternative option exists. There will be great effort done to ensure that only as the last possible choice will any non-free source software, or proprietary software be used in the courses offered in our education programs or in the configuration of the gaming cafe parallel either. All software possible in other words, will need to be licensed according to the GPL Free Software licensing terms or one of it's close relatives such as LGPL, Creative Commons, and the like. In doing so it is my intention to provide the opportunity for all participants to join and take part in the the global Free and Open Source communities that support their right to freely learn from, use and profit from such software as Blender3D. Also, I believe it is the only reasonable option I have based on the type of community inspired education model I intend to follow, since it holds sharing, collaboration and dialog as central elements to success. Knowledge is a thing to share, and so are all things derived from it. At Technolgias Abiertas, we will be committed to staying open to share through the act of contribution and dialog with the community which supports 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office:font-face-decls>
  <office:styles>
    <style:style style:name="Normal" style:family="paragraph">
      <style:paragraph-properties fo:text-align="left" fo:background-color="transparent" fo:widows="2" fo:margin-left="0pt" fo:margin-right="0pt" fo:margin-top="0pt" fo:margin-bottom="0pt"/>
      <style:text-properties fo:color="#000000" style:font-name="Times New Roman" fo:font-size="12pt" fo:language="en" fo:country="US"/>
    </style:style>
  </office:styles>
  <office:automatic-styles>
    <style:page-layout style:name="Standard">
      <style:page-layout-properties fo:page-width="8.500000in" fo:page-height="11.000000in" style:print-orientation="portrait" fo:margin-top="0.5in" fo:margin-bottom="0.5in" fo:margin-left="1.000000in" fo:margin-right="1.000000in"/>
      <style:header-style>
        <style:header-footer-properties svg:height="1.270000cm"/>
      </style:header-style>
      <style:footer-style>
        <style:header-footer-properties svg:height="1.270000cm"/>
      </style:footer-style>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